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16b346" officeooo:paragraph-rsid="0016b346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so Philips Service, spol. s r.o.</text:p>
      <text:p text:style-name="P1">Jilemnického 2/53</text:p>
      <text:p text:style-name="P1">911 01 Trenčín</text:p>
      <text:p text:style-name="P1">e-mail: <text:a xlink:type="simple" xlink:href="mailto:elso@elso.sk" text:style-name="Internet_20_link" text:visited-style-name="Visited_20_Internet_20_Link">elso@elso.sk</text:a></text:p>
      <text:p text:style-name="P2">Tel: +421 32 658 2410</text:p>
      <text:p text:style-name="P1">Fax: 032/6582592</text:p>
      <text:p text:style-name="Standard"/>
      <text:p text:style-name="P3"/>
      <text:p text:style-name="P3">Vec odstúpenie od zmluvy.</text:p>
      <text:p text:style-name="Standard"/>
      <text:p text:style-name="Standard"/>
      <text:p text:style-name="Standard">Oznamujem Vám, že na základe ustanovení §7 zákona č. 102/2014 odstupujem od zmluvy o nákupe tovaru.</text:p>
      <text:p text:style-name="Standard"/>
      <text:p text:style-name="Standard">Číslo faktúry:</text:p>
      <text:p text:style-name="Standard">Datum objednávky:</text:p>
      <text:p text:style-name="Standard">Dátum dodávky:</text:p>
      <text:p text:style-name="Standard">Peňažné prostriedky žiadam vrátiť na číslo účtu:</text:p>
      <text:p text:style-name="Standard">Meno a priezvisko spotrebiteľa:</text:p>
      <text:p text:style-name="Standard">Adresa spotrebiteľa:</text:p>
      <text:p text:style-name="Standard">Email:</text:p>
      <text:p text:style-name="Standard">Telefó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...................................................................................</text:p>
      <text:p text:style-name="P4"/>
      <text:p text:style-name="P4">Dátum a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tserrat" svg:font-family="Montserrat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21:33:12.541000000</meta:creation-date>
    <dc:date>2020-04-14T21:42:46.241000000</dc:date>
    <meta:editing-duration>PT9M35S</meta:editing-duration>
    <meta:editing-cycles>1</meta:editing-cycles>
    <meta:document-statistic meta:table-count="0" meta:image-count="0" meta:object-count="0" meta:page-count="1" meta:paragraph-count="18" meta:word-count="65" meta:character-count="501" meta:non-whitespace-character-count="454"/>
    <meta:generator>LibreOffice/6.4.1.2$Windows_X86_64 LibreOffice_project/4d224e95b98b138af42a64d84056446d09082932</meta:generator>
  </office:meta>
</office:document-meta>
</file>